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 Light" svg:font-family="'Calibri Light'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fo:font-size="14pt" fo:font-style="normal" style:text-underline-style="none" fo:font-weight="normal" officeooo:rsid="002931b2" officeooo:paragraph-rsid="0007da99" style:font-size-asian="12.25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fo:font-size="14pt" fo:font-style="normal" style:text-underline-style="none" fo:font-weight="normal" officeooo:rsid="002931b2" officeooo:paragraph-rsid="000a542a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fo:font-size="16pt" fo:font-style="normal" style:text-underline-style="none" fo:font-weight="normal" officeooo:rsid="000e69a2" officeooo:paragraph-rsid="0007da99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line-through-type="none" fo:font-size="12pt" fo:font-style="italic" style:text-underline-style="none" fo:font-weight="normal" officeooo:rsid="0017e1ac" officeooo:paragraph-rsid="0007da99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fo:font-size="12pt" fo:font-style="italic" style:text-underline-style="none" fo:font-weight="normal" officeooo:rsid="0028026f" officeooo:paragraph-rsid="0007da99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line-through-type="none" fo:font-size="12pt" fo:font-style="italic" style:text-underline-style="solid" style:text-underline-width="auto" style:text-underline-color="font-color" fo:font-weight="normal" officeooo:rsid="0028026f" officeooo:paragraph-rsid="0007da99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font-style="normal" style:text-underline-style="none" fo:font-weight="normal" officeooo:rsid="000e69a2" officeooo:paragraph-rsid="0007da99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font-style="normal" style:text-underline-style="none" fo:font-weight="normal" officeooo:rsid="0007da99" officeooo:paragraph-rsid="0007da99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font-style="normal" style:text-underline-style="none" fo:font-weight="normal" officeooo:rsid="0007da99" officeooo:paragraph-rsid="000a542a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fo:font-size="14pt" fo:font-style="normal" style:text-underline-style="none" fo:font-weight="normal" officeooo:rsid="0007da99" officeooo:paragraph-rsid="0007da99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font-style="normal" style:text-underline-style="none" fo:font-weight="normal" officeooo:rsid="000a542a" officeooo:paragraph-rsid="000a542a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font-style="normal" style:text-underline-style="none" fo:font-weight="normal" officeooo:rsid="000be57a" officeooo:paragraph-rsid="000be57a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font-style="italic" style:text-underline-style="none" fo:font-weight="normal" officeooo:rsid="000be57a" officeooo:paragraph-rsid="000be57a" style:font-size-asian="12.25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2a6099" loext:opacity="100%" style:text-line-through-style="none" style:text-line-through-type="none" fo:font-size="14pt" fo:font-style="italic" style:text-underline-style="none" fo:font-weight="normal" officeooo:rsid="0007da99" officeooo:paragraph-rsid="0007da99" style:font-size-asian="12.25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07da99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fo:font-size="14pt" fo:font-style="normal" style:text-underline-style="none" fo:font-weight="normal" officeooo:rsid="000ac0c8" officeooo:paragraph-rsid="000ac0c8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fo:font-size="14pt" fo:font-style="normal" style:text-underline-style="none" fo:font-weight="normal" officeooo:rsid="0007da99" officeooo:paragraph-rsid="0007da99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fo:font-size="14pt" fo:font-style="normal" style:text-underline-style="none" fo:font-weight="normal" officeooo:rsid="000be57a" officeooo:paragraph-rsid="000be57a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text-line-through-style="none" style:text-line-through-type="none" fo:font-size="16pt" fo:font-style="normal" style:text-underline-style="none" fo:font-weight="normal" officeooo:rsid="000e69a2" officeooo:paragraph-rsid="0007da99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>
      <style:paragraph-properties fo:margin-top="0.0398in" fo:margin-bottom="0.0398in" style:contextual-spacing="false" fo:text-align="justify" style:justify-single-word="false"/>
      <style:text-properties style:text-line-through-style="none" style:text-line-through-type="none" fo:font-size="14pt" fo:font-style="normal" style:text-underline-style="none" fo:font-weight="normal" officeooo:rsid="0007da99" officeooo:paragraph-rsid="0007da99" style:font-size-asian="12.25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top="0.0398in" fo:margin-bottom="0.0398in" style:contextual-spacing="false" fo:line-height="150%" fo:text-align="justify" style:justify-single-word="false"/>
      <style:text-properties style:text-line-through-style="none" style:text-line-through-type="none" fo:font-size="14pt" fo:font-style="normal" style:text-underline-style="none" fo:font-weight="normal" officeooo:rsid="0007da99" officeooo:paragraph-rsid="0007da99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top="0.0398in" fo:margin-bottom="0.0398in" style:contextual-spacing="false" fo:line-height="150%" fo:text-align="start" style:justify-single-word="false"/>
      <style:text-properties style:text-line-through-style="none" style:text-line-through-type="none" fo:font-size="14pt" fo:font-style="normal" style:text-underline-style="none" fo:font-weight="normal" officeooo:rsid="0007da99" officeooo:paragraph-rsid="0007da99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96642"/>
    </style:style>
    <style:style style:name="T4" style:family="text">
      <style:text-properties style:text-underline-style="none"/>
    </style:style>
    <style:style style:name="T5" style:family="text">
      <style:text-properties fo:color="#2a6099" loext:opacity="100%" fo:font-style="italic" style:font-style-asian="italic" style:font-style-complex="italic"/>
    </style:style>
    <style:style style:name="T6" style:family="text">
      <style:text-properties fo:color="#2a6099" loext:opacity="100%" style:text-line-through-style="none" style:text-line-through-type="none" fo:font-size="14pt" fo:font-style="italic" style:text-underline-style="none" fo:font-weight="normal" officeooo:rsid="000a542a" style:font-size-asian="12.25pt" style:font-style-asian="italic" style:font-weight-asian="normal" style:font-size-complex="14pt" style:font-style-complex="italic" style:font-weight-complex="normal"/>
    </style:style>
    <style:style style:name="T7" style:family="text">
      <style:text-properties officeooo:rsid="000a542a"/>
    </style:style>
    <style:style style:name="T8" style:family="text">
      <style:text-properties style:text-line-through-style="none" style:text-line-through-type="none" fo:font-size="14pt" fo:font-style="normal" style:text-underline-style="none" fo:font-weight="normal" officeooo:rsid="0007da99" style:font-size-asian="12.25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0be57a"/>
    </style:style>
    <style:style style:name="Sect1" style:family="section">
      <style:section-properties text:dont-balance-text-columns="false" style:editable="false">
        <style:columns fo:column-count="3" fo:column-gap="0.2in">
          <style:column style:rel-width="3164*" fo:start-indent="0in" fo:end-indent="0.1in"/>
          <style:column style:rel-width="3308*" fo:start-indent="0.1in" fo:end-indent="0.1in"/>
          <style:column style:rel-width="3166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Séance 2 :</text:span> Application de la méthode scientifique pour découvrir les éléments nécessaires à la croissance des plantes en classe entière</text:p>
      <text:p text:style-name="P3"/>
      <text:p text:style-name="P4"><text:span text:style-name="T2">Objectifs de la séance :</text:span> Mettre en pratique la démarche scientifique vue précédemment : réfléchir à des hypothèses et expériences adaptées, s’entraîner à faire des schémas pour expliquer les expériences. Résumé finale sur le fonctionnement des plantes : <text:span text:style-name="T3">nutrition (eau, air, sels minéraux, lumière (chaleur))</text:span></text:p>
      <text:p text:style-name="P6">Organisation :<text:span text:style-name="T4"> Classe entière, 1h20</text:span></text:p>
      <text:p text:style-name="P6">Matériel :<text:span text:style-name="T4"> Ordinateur en rétroproj.</text:span></text:p>
      <text:p text:style-name="P5"><text:tab/>Plantes → Petits pots d’herbe x8</text:p>
      <text:p text:style-name="P5"><text:tab/><text:span text:style-name="T7">Lampe de bureau</text:span></text:p>
      <text:p text:style-name="P5"><text:tab/><text:span text:style-name="T7">Engrais dilué</text:span></text:p>
      <text:p text:style-name="P7"/>
      <text:p text:style-name="P8">Correction de l’exercice 4 : Pour chaque carte, est-ce qu’on apprend quelque chose en la retournant ? → <text:span text:style-name="T7">Projeter l’exercice au tableau et d</text:span>istribuer une correction.</text:p>
      <text:p text:style-name="P14">10min</text:p>
      <text:p text:style-name="P14"/>
      <text:p text:style-name="P17">- <text:span text:style-name="T10">Il est utile de retourner la carte 1 : si elle est bleue, alors l’hypothèse n’est pas valide.</text:span></text:p>
      <text:p text:style-name="P17">- <text:span text:style-name="T10">Il est inutile de retourner les cartes 2 et 3 : cela ne nous apprend rien par rapport à l’hypothèse. En effet, que la carte 3 (bleue) soit une dame ou pas ne permet pas de valider ni se réfuter l’hypothèse.</text:span></text:p>
      <text:p text:style-name="P17">- <text:span text:style-name="T10">Il est utile de retourner la carte 4 : si c’est une dame, alors l’hypothèse n’est pas valide !</text:span></text:p>
      <text:p text:style-name="P18">Pour effectuer des expériences utiles, il faut généralement essayer de réfuter l’hypothèse de travail, c’est-à-dire d’essayer de prouver qu’elle est fausse. Si on échoue suffisamment longtemps à prouver qu’une hypothèse est fausse, on pourra la considérer comme vraie.</text:p>
      <text:p text:style-name="P14"/>
      <text:p text:style-name="P20">On passe aux plantes : Pour sa <text:span text:style-name="T1">survie et sa croissance</text:span> de quoi une plante a-t-elle besoin ? On a rassemblé vos hypothèses : <text:span text:style-name="T7">(On les projette au tableau)</text:span></text:p>
      <text:section text:style-name="Sect1" text:name="Section1">
        <text:p text:style-name="P21">- lumière du soleil</text:p>
        <text:p text:style-name="P21">- température adaptée</text:p>
        <text:p text:style-name="P21">- eau</text:p>
        <text:p text:style-name="P21">- terre adaptée</text:p>
        <text:p text:style-name="P22"><text:s/>- engrais (sels minéraux <text:s/>comme potassium, magnésium)</text:p>
        <text:p text:style-name="P21">- pot</text:p>
        <text:p text:style-name="P21">- racines</text:p>
        <text:p text:style-name="P21">- insectes pollinisateurs</text:p>
        <text:p text:style-name="P10">- air (oxygène, dioxyde de carbone)</text:p>
      </text:section>
      <text:p text:style-name="P8"><text:s/>→ Les insectes pollinisateurs servent à se reproduire, pas à grandir. Les racines font partie de la plante.</text:p>
      <text:p text:style-name="P8"/>
      <text:p text:style-name="P15"><text:span text:style-name="T8">On fait 4 groupes, et ils doivent faire une fiche d’expérience : </text:span><text:span text:style-name="T6">30min</text:span></text:p>
      <text:p text:style-name="P8"/>
      <text:p text:style-name="P8"><text:soft-page-break/>- <text:span text:style-name="T7">Présenter une expérience permettant de tester si une plante a besoin de lumière, et plus particulièrement de lumière du soleil, pour se développer. Présenter les résultats possibles de cette expérience et les conclusions que l’on pourrait en tirer.</text:span></text:p>
      <text:p text:style-name="P8"/>
      <text:p text:style-name="P9">- <text:span text:style-name="T7">Présenter une expérience permettant de tester si une plante a besoin d’eau pour se développer. Présenter les résultats possibles de cette expérience et les conclusions que l’on pourrait en tirer.</text:span></text:p>
      <text:p text:style-name="P9"/>
      <text:p text:style-name="P9">- <text:span text:style-name="T7">Présenter une expérience permettant de tester si une plante a besoin de terre et/ou d’engrais pour se développer. Présenter les résultats possibles de cette expérience et les conclusions que l’on pourrait en tirer.</text:span></text:p>
      <text:p text:style-name="P9"/>
      <text:p text:style-name="P9">- <text:span text:style-name="T7">Présenter une expérience permettant de tester si une plante a besoin d’une température adaptée pour se développer. Présenter les résultats possibles de cette expérience et les conclusions que l’on pourrait en tirer.</text:span></text:p>
      <text:p text:style-name="P8"/>
      <text:p text:style-name="P13">Template de la fiche d’expérience :</text:p>
      <text:p text:style-name="P12"/>
      <text:p text:style-name="P12">Hypothèse testée :</text:p>
      <text:p text:style-name="P12"/>
      <text:p text:style-name="P12"/>
      <text:p text:style-name="P12">Schéma de l’expérience 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Résultats possibles de l’expérience :</text:p>
      <text:p text:style-name="P12"/>
      <text:p text:style-name="P12"/>
      <text:p text:style-name="P12"/>
      <text:p text:style-name="P12"/>
      <text:p text:style-name="P12"/>
      <text:p text:style-name="P12">Conclusion de l’expérience : <text:span text:style-name="T9">(à compléter dans 1 ou 2 semaines)</text:span></text:p>
      <text:p text:style-name="P12"><text:span text:style-name="T9"/></text:p>
      <text:p text:style-name="P8"/>
      <text:p text:style-name="P8"/>
      <text:p text:style-name="P8"/>
      <text:p text:style-name="P8"/>
      <text:p text:style-name="P11"/>
      <text:p text:style-name="P11"><text:soft-page-break/>Présentation par groupe au tableau de leur travail : <text:span text:style-name="T5">4*5min</text:span></text:p>
      <text:p text:style-name="P11"><text:span text:style-name="T5"/></text:p>
      <text:p text:style-name="P16">Donner à chaque groupe le matériel pour étiqueter ses expériences et placer les pots.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 Light" svg:font-family="'Calibri Light'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currency-style style:name="N10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</number:text>
    </number:number-style>
    <number:number-style style:name="N1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currency-style style:name="N11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8T11:46:53.336831318</meta:creation-date>
    <dc:date>2021-11-18T14:13:34.648789635</dc:date>
    <meta:editing-duration>PT5M30S</meta:editing-duration>
    <meta:editing-cycles>1</meta:editing-cycles>
    <meta:generator>LibreOffice/7.1.6.2.0$Linux_X86_64 LibreOffice_project/10$Build-2</meta:generator>
    <meta:document-statistic meta:table-count="0" meta:image-count="0" meta:object-count="0" meta:page-count="3" meta:paragraph-count="36" meta:word-count="515" meta:character-count="3131" meta:non-whitespace-character-count="2646"/>
  </office:meta>
</office:document-meta>
</file>